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f613" officeooo:paragraph-rsid="00c2f61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d57a6a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d57a6a" style:font-size-asian="12pt" style:font-size-complex="12pt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3.099cm" fo:margin-right="1.9cm" fo:text-align="center" style:justify-single-word="false" fo:keep-together="always" fo:text-indent="0cm" style:auto-text-indent="false" style:page-number="auto" fo:background-color="transparent"/>
      <style:text-properties fo:font-variant="normal" fo:text-transform="none" style:font-name="Times New Roman" fo:font-size="12pt" fo:font-weight="bold" officeooo:paragraph-rsid="00d57a6a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3.099cm" fo:margin-right="1.9cm" fo:text-align="center" style:justify-single-word="false" fo:text-indent="0cm" style:auto-text-indent="false" fo:background-color="transparent"/>
      <style:text-properties fo:font-variant="normal" fo:text-transform="none" style:font-name="Times New Roman" fo:font-size="12pt" fo:font-weight="bold" officeooo:paragraph-rsid="00d57a6a" style:font-size-asian="12pt" style:font-weight-asian="bold" style:font-size-complex="12pt" style:font-weight-complex="bold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207f5" style:font-size-asian="12pt" style:font-size-complex="12pt"/>
    </style:style>
    <style:style style:name="T9" style:family="text">
      <style:text-properties officeooo:rsid="00be566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e287b" fo:background-color="transparent" loext:char-shading-value="0"/>
    </style:style>
    <style:style style:name="T12" style:family="text">
      <style:text-properties officeooo:rsid="008f37af" fo:background-color="transparent" loext:char-shading-value="0"/>
    </style:style>
    <style:style style:name="T13" style:family="text">
      <style:text-properties officeooo:rsid="00caa26f" fo:background-color="transparent" loext:char-shading-value="0"/>
    </style:style>
    <style:style style:name="T14" style:family="text">
      <style:text-properties officeooo:rsid="0057234b" fo:background-color="transparent" loext:char-shading-value="0"/>
    </style:style>
    <style:style style:name="T15" style:family="text">
      <style:text-properties officeooo:rsid="00bbd48a" fo:background-color="transparent" loext:char-shading-value="0"/>
    </style:style>
    <style:style style:name="T16" style:family="text">
      <style:text-properties officeooo:rsid="0050dd4f" fo:background-color="transparent" loext:char-shading-value="0"/>
    </style:style>
    <style:style style:name="T17" style:family="text">
      <style:text-properties officeooo:rsid="0047621b" fo:background-color="transparent" loext:char-shading-value="0"/>
    </style:style>
    <style:style style:name="T18" style:family="text">
      <style:text-properties officeooo:rsid="00d61071" fo:background-color="transparent" loext:char-shading-value="0"/>
    </style:style>
    <style:style style:name="T19" style:family="text">
      <style:text-properties officeooo:rsid="00d24d97" fo:background-color="transparent" loext:char-shading-value="0"/>
    </style:style>
    <style:style style:name="T20" style:family="text">
      <style:text-properties officeooo:rsid="00d24d97" fo:background-color="transparent" loext:char-shading-value="0"/>
    </style:style>
    <style:style style:name="T21" style:family="text">
      <style:text-properties officeooo:rsid="00d776f2" fo:background-color="transparent" loext:char-shading-value="0"/>
    </style:style>
    <style:style style:name="T22" style:family="text">
      <style:text-properties officeooo:rsid="00d776f2" fo:background-color="transparent" loext:char-shading-value="0"/>
    </style:style>
    <style:style style:name="T23" style:family="text">
      <style:text-properties officeooo:rsid="00bf9815" fo:background-color="transparent" loext:char-shading-value="0"/>
    </style:style>
    <style:style style:name="T24" style:family="text">
      <style:text-properties officeooo:rsid="00bf9815" fo:background-color="transparent" loext:char-shading-value="0"/>
    </style:style>
    <style:style style:name="T25" style:family="text">
      <style:text-properties fo:color="#000000" loext:opacity="100%" fo:language="zxx" fo:country="none" officeooo:rsid="0034f447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6" style:family="text">
      <style:text-properties fo:color="#000000" loext:opacity="100%" fo:language="zxx" fo:country="none" officeooo:rsid="0037f2d1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7" style:family="text">
      <style:text-properties fo:color="#000000" loext:opacity="100%" fo:language="zxx" fo:country="none" officeooo:rsid="00556e57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8" style:family="text">
      <style:text-properties fo:color="#000000" loext:opacity="100%" fo:language="zxx" fo:country="none" officeooo:rsid="0038c5b9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9" style:family="text">
      <style:text-properties fo:color="#000000" loext:opacity="100%" fo:language="zxx" fo:country="none" officeooo:rsid="00556e57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30" style:family="text">
      <style:text-properties fo:color="#000000" loext:opacity="100%" fo:language="zxx" fo:country="none" fo:font-weight="bold" officeooo:rsid="00d57a6a" fo:background-color="#ffffff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31" style:family="text">
      <style:text-properties fo:color="#000000" loext:opacity="100%" style:font-name="Times New Roman" fo:language="zxx" fo:country="none" fo:font-weight="normal" officeooo:rsid="0030c360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fo:color="#000000" loext:opacity="100%" style:font-name="Times New Roman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color="#000000" loext:opacity="100%" style:font-name="Times New Roman" fo:language="zxx" fo:country="none" fo:font-weight="normal" officeooo:rsid="00a166ba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fo:color="#000000" loext:opacity="100%" style:font-name="Times New Roman" fo:language="zxx" fo:country="none" fo:font-weight="normal" officeooo:rsid="00d57a6a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fo:color="#000000" loext:opacity="100%" style:font-name="Times New Roman" fo:font-size="12pt" fo:language="zxx" fo:country="none" fo:font-weight="normal" officeooo:rsid="00556e57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fo:color="#000000" loext:opacity="100%" style:font-name="Times New Roman" fo:font-size="12pt" fo:language="zxx" fo:country="none" fo:font-weight="normal" officeooo:rsid="0034f447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officeooo:rsid="00c7386c"/>
    </style:style>
    <style:style style:name="T38" style:family="text">
      <style:text-properties officeooo:rsid="00cbb089"/>
    </style:style>
    <style:style style:name="T39" style:family="text">
      <style:text-properties fo:text-transform="uppercase" style:font-name="Times New Roman" fo:font-size="12pt" fo:font-weight="bold" officeooo:rsid="00c7386c" style:font-size-asian="12pt" style:font-weight-asian="bold" style:font-size-complex="12pt" style:font-weight-complex="bold"/>
    </style:style>
    <style:style style:name="T40" style:family="text">
      <style:text-properties fo:text-transform="uppercase" style:font-name="Times New Roman" fo:font-size="12pt" fo:font-weight="bold" officeooo:rsid="00c2f613" style:font-size-asian="12pt" style:font-weight-asian="bold" style:font-size-complex="12pt" style:font-weight-complex="bold"/>
    </style:style>
    <style:style style:name="T41" style:family="text">
      <style:text-properties fo:text-transform="uppercase" style:font-name="Times New Roman" fo:font-size="12pt" fo:font-weight="bold" officeooo:rsid="00d57a6a" style:font-size-asian="12pt" style:font-weight-asian="bold" style:font-size-complex="12pt" style:font-weight-complex="bold"/>
    </style:style>
    <style:style style:name="T42" style:family="text">
      <style:text-properties officeooo:rsid="00d57a6a"/>
    </style:style>
    <style:style style:name="T43" style:family="text">
      <style:text-properties fo:font-variant="normal" fo:text-transform="none" fo:color="#000000" loext:opacity="100%" style:font-name="Times New Roman" fo:font-size="12pt" fo:language="zxx" fo:country="none" fo:font-weight="normal" officeooo:rsid="00556e57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anguage="zxx" fo:country="none" fo:font-weight="normal" officeooo:rsid="0034f447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anguage="zxx" fo:country="none" fo:font-weight="normal" officeooo:rsid="00556e57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anguage="zxx" fo:country="none" fo:font-weight="normal" officeooo:rsid="0038c5b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anguage="zxx" fo:country="none" fo:font-weight="normal" officeooo:rsid="0037f2d1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8" style:family="text">
      <style:text-properties officeooo:rsid="00d24d97" fo:background-color="#ffff00" loext:char-shading-value="0"/>
    </style:style>
    <style:style style:name="T49" style:family="text">
      <style:text-properties officeooo:rsid="00bf9815" fo:background-color="#ffff00" loext:char-shading-value="0"/>
    </style:style>
    <style:style style:name="T50" style:family="text">
      <style:text-properties officeooo:rsid="00d0f1d0" fo:background-color="#ffff00" loext:char-shading-value="0"/>
    </style:style>
    <style:style style:name="T51" style:family="text">
      <style:text-properties officeooo:rsid="00c2f613" fo:background-color="#ffff00" loext:char-shading-value="0"/>
    </style:style>
    <style:style style:name="T52" style:family="text">
      <style:text-properties officeooo:rsid="00d776f2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7"><text:span text:style-name="T5">PRÉFET</text:span> DU PAS-DE-CALAIS</text:p>
      <text:p text:style-name="P8"><text:bookmark text:name="SgnDirection"/>DIRECTION DE LA COORDINATION DES POLITIQUES PUBLIQUES</text:p>
      <text:p text:style-name="P8"><text:s/>ET DE L'APPUI TERRITORIAL</text:p>
      <text:p text:style-name="P8"/>
      <text:p text:style-name="P7"><text:bookmark text:name="sgnBureau1"/>Bureau des Installations Classées, de l'Utilité Publique <text:line-break/>et de l'Environnement</text:p>
      <text:p text:style-name="P7"><text:bookmark text:name="sgnSection"/>Section des Installations Classées</text:p>
      <text:p text:style-name="P7"/>
      <text:p text:style-name="P10">Commune<text:span text:style-name="T42">s</text:span> de <text:span text:style-name="T42">BREBIERES et </text:span><text:span text:style-name="T38">CORBEHEM</text:span></text:p>
      <text:p text:style-name="P9">--------</text:p>
      <text:p text:style-name="P24"><text:span text:style-name="T2">Enregistrement </text:span>d'une <text:span text:style-name="T29">usine de fabrication et de façonnage </text:span></text:p>
      <text:p text:style-name="P25"><text:span text:style-name="T29">de cartons ondulés</text:span><text:span text:style-name="T25"> situé</text:span><text:span text:style-name="T27">e</text:span><text:span text:style-name="T25"> </text:span><text:span text:style-name="T27">Chemin de la Ventelle</text:span><text:span text:style-name="T25">, sur l</text:span><text:span text:style-name="T28">es</text:span><text:span text:style-name="T25"> commune</text:span><text:span text:style-name="T28">s</text:span><text:span text:style-name="T25"> de </text:span><text:span text:style-name="T28">BREBIERES (62117) et CORBEHEM </text:span><text:span text:style-name="T25">(62</text:span><text:span text:style-name="T26">11</text:span><text:span text:style-name="T28">2</text:span><text:span text:style-name="T25">)</text:span></text:p>
      <text:p text:style-name="P5"><text:s/><text:span text:style-name="T5">--------</text:span></text:p>
      <text:p text:style-name="P11">S.A.<text:span text:style-name="T42">S</text:span><text:span text:style-name="T37"> </text:span><text:span text:style-name="T42">PROGROUP BOARD</text:span></text:p>
      <text:p text:style-name="P9">--------</text:p>
      <text:p text:style-name="P9">A<text:span text:style-name="T2">VIS</text:span> <text:span text:style-name="T1">DE CONSULTATION DU PUBLIC</text:span></text:p>
      <text:p text:style-name="P14"/>
      <text:p text:style-name="P15"/>
      <text:p text:style-name="P12"><text:tab/> <text:span text:style-name="T6">La </text:span><text:span text:style-name="T40">S.A.</text:span><text:span text:style-name="T41">S</text:span><text:span text:style-name="T39"> </text:span><text:span text:style-name="T41">PROGROUP BOARD</text:span><text:span text:style-name="T7"> </text:span><text:span text:style-name="T6">dont le siège social se situe </text:span><text:span text:style-name="T35">au 1020, Boulevard Ouest – 62138 DOUVRIN</text:span><text:span text:style-name="T6">, a déposé une demande d'enregistrement </text:span><text:span text:style-name="T31">en vue </text:span><text:bookmark text:name="sgnObjet3"/><text:span text:style-name="T32">d'e</text:span><text:span text:style-name="T33">xploiter</text:span><text:span text:style-name="T32"> </text:span><text:span text:style-name="T34">une </text:span><text:span text:style-name="T43">usine de fabrication et de façonnage de cartons ondulés</text:span><text:span text:style-name="T44"> situé</text:span><text:span text:style-name="T45">e</text:span><text:span text:style-name="T44"> </text:span><text:span text:style-name="T45">Chemin de la Ventelle</text:span><text:span text:style-name="T44">, sur l</text:span><text:span text:style-name="T46">es</text:span><text:span text:style-name="T44"> commune</text:span><text:span text:style-name="T46">s</text:span><text:span text:style-name="T44"> de </text:span><text:span text:style-name="T46">BREBIERES (62117) et CORBEHEM </text:span><text:span text:style-name="T44">(62</text:span><text:span text:style-name="T47">11</text:span><text:span text:style-name="T46">2</text:span><text:span text:style-name="T44">)</text:span><text:span text:style-name="T36">.</text:span></text:p>
      <text:p text:style-name="P16"/>
      <text:p text:style-name="P17"><text:span text:style-name="T3">Conformément au Code de l’Environnement, cette demande est soumise à consultation du public dont la période est fixée par arrêté préfectoral du </text:span><text:span text:style-name="T20">1</text:span><text:span text:style-name="T22">5</text:span><text:span text:style-name="T24"> </text:span><text:span text:style-name="T22">juin</text:span><text:span text:style-name="T24"> 202</text:span><text:span text:style-name="T22">2</text:span><text:span text:style-name="T12">.</text:span></text:p>
      <text:p text:style-name="P19"/>
      <text:p text:style-name="P18"><text:span text:style-name="T4">Le dossier est consultable en mairie de </text:span><text:span text:style-name="T30">BREBIERES</text:span><text:span text:style-name="T4">, commune d’implantation du projet, du </text:span><text:span text:style-name="T18">11 juillet 2022</text:span><text:span text:style-name="T11"> au </text:span><text:span text:style-name="T18">12 août 2022</text:span><text:span text:style-name="T4"> inclus, aux jours et heures habituels d’ouverture de celle-ci</text:span><text:span text:style-name="T11"> <text:s text:c="15"/>(</text:span><text:span text:style-name="T14">du</text:span><text:span text:style-name="T11"> lundi </text:span><text:span text:style-name="T14">au mercredi </text:span><text:span text:style-name="T11">de </text:span><text:span text:style-name="T15">8</text:span><text:span text:style-name="T11">h</text:span><text:span text:style-name="T14">3</text:span><text:span text:style-name="T11">0 à 12h00 et de 1</text:span><text:span text:style-name="T16">3</text:span><text:span text:style-name="T11">h</text:span><text:span text:style-name="T14">3</text:span><text:span text:style-name="T17">0</text:span><text:span text:style-name="T11"> à 1</text:span><text:span text:style-name="T14">7</text:span><text:span text:style-name="T11">h</text:span><text:span text:style-name="T17">0</text:span><text:span text:style-name="T11">0, </text:span><text:span text:style-name="T14">le jeudi de </text:span><text:span text:style-name="T11">1</text:span><text:span text:style-name="T16">3</text:span><text:span text:style-name="T11">h</text:span><text:span text:style-name="T14">3</text:span><text:span text:style-name="T17">0</text:span><text:span text:style-name="T11"> à 1</text:span><text:span text:style-name="T14">7</text:span><text:span text:style-name="T11">h</text:span><text:span text:style-name="T17">0</text:span><text:span text:style-name="T11">0, </text:span><text:span text:style-name="T16">et</text:span><text:span text:style-name="T11"> </text:span><text:span text:style-name="T14">le</text:span><text:span text:style-name="T11"> vendredi de </text:span><text:span text:style-name="T15">8</text:span><text:span text:style-name="T11">h</text:span><text:span text:style-name="T14">3</text:span><text:span text:style-name="T11">0 à 12h00 et de 1</text:span><text:span text:style-name="T16">3</text:span><text:span text:style-name="T11">h</text:span><text:span text:style-name="T14">3</text:span><text:span text:style-name="T17">0</text:span><text:span text:style-name="T11"> à 1</text:span><text:span text:style-name="T14">7</text:span><text:span text:style-name="T11">h</text:span><text:span text:style-name="T17">0</text:span><text:span text:style-name="T11">0</text:span><text:span text:style-name="T13">)</text:span><text:span text:style-name="T10">, </text:span><text:span text:style-name="T4">où un registre est ouvert pour recueillir les éventuelles observations du public.</text:span></text:p>
      <text:p text:style-name="P20"/>
      <text:p text:style-name="P4"><text:span text:style-name="T8">Les personnes intéressées peuvent également adresser toute remarque par courrier à la Préfecture du Pas-de-Calais – </text:span><text:bookmark text:name="sgnDirection2"/><text:span text:style-name="T7">Direction de la Coordination des Politiques Publiques et de l'Appui Territorial</text:span><text:span text:style-name="T8"> – </text:span><text:bookmark text:name="sgnBureau2"/><text:span text:style-name="T7">Bureau des Installations Classées, de l'Utilité Publique et de l'Environnement</text:span><text:span text:style-name="T8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8">pref-dage-bpup@pas-de-calais.gouv.fr</text:span></text:a><text:span text:style-name="T8">, avant la fin du délai de consultation du public.</text:span></text:p>
      <text:p text:style-name="P21"/>
      <text:p text:style-name="P23">L’autorité compétente pour prendre la décision d’enregistrement est <text:bookmark text:name="sgnPrefet"/>le <text:span text:style-name="T9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18:01.30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303" meta:character-count="2071" meta:non-whitespace-character-count="1761"/>
  </office:meta>
</office:document-meta>
</file>